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2"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3"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4"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5"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6"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7"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8"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9"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10"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11"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12"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13"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14" style:parent-style-name="Normal" style:family="paragraph">
      <style:paragraph-properties fo:margin-top="0.0694in" fo:margin-bottom="0.0694in" fo:line-height="100%" fo:background-color="#FFFFFF"/>
      <style:text-properties style:font-name="Helvetica" style:font-name-asian="Calibri" style:font-name-complex="Calibri" fo:color="#0A0A0A" fo:font-size="18pt" style:font-size-asian="18pt" style:font-size-complex="18pt" style:language-asian="en" style:country-asian="GB"/>
    </style:style>
    <style:style style:name="P15" style:parent-style-name="Normal" style:family="paragraph">
      <style:paragraph-properties fo:margin-top="0.0694in" fo:margin-bottom="0.0694in" fo:line-height="100%" fo:background-color="#FFFFFF"/>
    </style:style>
    <style:style style:name="T1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8" style:parent-style-name="Normal" style:family="paragraph">
      <style:paragraph-properties fo:margin-top="0.0694in" fo:margin-bottom="0.0694in" fo:line-height="100%" fo:background-color="#FFFFFF"/>
    </style:style>
    <style:style style:name="T1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1" style:parent-style-name="Normal" style:family="paragraph">
      <style:paragraph-properties fo:margin-top="0.0694in" fo:margin-bottom="0.0694in" fo:line-height="100%" fo:background-color="#FFFFFF"/>
    </style:style>
    <style:style style:name="T2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4" style:parent-style-name="Normal" style:family="paragraph">
      <style:paragraph-properties fo:margin-top="0.0694in" fo:margin-bottom="0.0694in" fo:line-height="100%" fo:background-color="#FFFFFF"/>
    </style:style>
    <style:style style:name="T2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7" style:parent-style-name="Normal" style:family="paragraph">
      <style:paragraph-properties fo:margin-top="0.0694in" fo:margin-bottom="0.0694in" fo:line-height="100%" fo:background-color="#FFFFFF"/>
    </style:style>
    <style:style style:name="T2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30" style:parent-style-name="Normal" style:family="paragraph">
      <style:paragraph-properties fo:margin-top="0.0694in" fo:margin-bottom="0.0694in" fo:line-height="100%" fo:background-color="#FFFFFF"/>
    </style:style>
    <style:style style:name="T3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3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33" style:parent-style-name="Normal" style:family="paragraph">
      <style:paragraph-properties fo:margin-top="0.0694in" fo:margin-bottom="0.0694in" fo:line-height="100%" fo:background-color="#FFFFFF"/>
    </style:style>
    <style:style style:name="T3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3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T36"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37" style:parent-style-name="Normal" style:family="paragraph">
      <style:paragraph-properties fo:margin-top="0.0694in" fo:margin-bottom="0.0694in" fo:line-height="100%" fo:background-color="#FFFFFF"/>
    </style:style>
    <style:style style:name="T3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3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40" style:parent-style-name="Normal" style:family="paragraph">
      <style:paragraph-properties fo:margin-top="0.0694in" fo:margin-bottom="0.0694in" fo:line-height="100%" fo:background-color="#FFFFFF"/>
    </style:style>
    <style:style style:name="T4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4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43" style:parent-style-name="Normal" style:family="paragraph">
      <style:paragraph-properties fo:margin-top="0.0694in" fo:margin-bottom="0.0694in" fo:line-height="100%" fo:background-color="#FFFFFF"/>
    </style:style>
    <style:style style:name="T4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4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46" style:parent-style-name="Normal" style:family="paragraph">
      <style:paragraph-properties fo:margin-top="0.0694in" fo:margin-bottom="0.0694in" fo:line-height="100%" fo:background-color="#FFFFFF"/>
    </style:style>
    <style:style style:name="T4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4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49" style:parent-style-name="Normal" style:family="paragraph">
      <style:paragraph-properties fo:margin-top="0.0694in" fo:margin-bottom="0.0694in" fo:line-height="100%" fo:background-color="#FFFFFF"/>
    </style:style>
    <style:style style:name="T5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5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52" style:parent-style-name="Normal" style:family="paragraph">
      <style:paragraph-properties fo:margin-top="0.0694in" fo:margin-bottom="0.0694in" fo:line-height="100%" fo:background-color="#FFFFFF"/>
    </style:style>
    <style:style style:name="T5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5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55" style:parent-style-name="Normal" style:family="paragraph">
      <style:paragraph-properties fo:margin-top="0.0694in" fo:margin-bottom="0.0694in" fo:line-height="100%" fo:background-color="#FFFFFF"/>
    </style:style>
    <style:style style:name="T5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5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58" style:parent-style-name="Normal" style:family="paragraph">
      <style:paragraph-properties fo:margin-top="0.0694in" fo:margin-bottom="0.0694in" fo:line-height="100%" fo:background-color="#FFFFFF"/>
    </style:style>
    <style:style style:name="T5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6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61" style:parent-style-name="Normal" style:family="paragraph">
      <style:paragraph-properties fo:margin-top="0.0694in" fo:margin-bottom="0.0694in" fo:line-height="100%" fo:background-color="#FFFFFF"/>
    </style:style>
    <style:style style:name="T6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6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64" style:parent-style-name="Normal" style:family="paragraph">
      <style:paragraph-properties fo:margin-top="0.0694in" fo:margin-bottom="0.0694in" fo:line-height="100%" fo:background-color="#FFFFFF"/>
    </style:style>
    <style:style style:name="T6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6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67" style:parent-style-name="Normal" style:family="paragraph">
      <style:paragraph-properties fo:margin-top="0.0694in" fo:margin-bottom="0.0694in" fo:line-height="100%" fo:background-color="#FFFFFF"/>
    </style:style>
    <style:style style:name="T6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6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70" style:parent-style-name="Normal" style:family="paragraph">
      <style:paragraph-properties fo:margin-top="0.0694in" fo:margin-bottom="0.0694in" fo:line-height="100%" fo:background-color="#FFFFFF"/>
    </style:style>
    <style:style style:name="T7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7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73" style:parent-style-name="Normal" style:family="paragraph">
      <style:paragraph-properties fo:margin-top="0.0694in" fo:margin-bottom="0.0694in" fo:line-height="100%" fo:background-color="#FFFFFF"/>
    </style:style>
    <style:style style:name="T7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7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76" style:parent-style-name="Normal" style:family="paragraph">
      <style:paragraph-properties fo:margin-top="0.0694in" fo:margin-bottom="0.0694in" fo:line-height="100%" fo:background-color="#FFFFFF"/>
    </style:style>
    <style:style style:name="T7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7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79" style:parent-style-name="Normal" style:family="paragraph">
      <style:paragraph-properties fo:margin-top="0.0694in" fo:margin-bottom="0.0694in" fo:line-height="100%" fo:background-color="#FFFFFF"/>
    </style:style>
    <style:style style:name="T8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8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82" style:parent-style-name="Normal" style:family="paragraph">
      <style:paragraph-properties fo:margin-top="0.0694in" fo:margin-bottom="0.0694in" fo:line-height="100%" fo:background-color="#FFFFFF"/>
    </style:style>
    <style:style style:name="T8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8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85" style:parent-style-name="Normal" style:family="paragraph">
      <style:paragraph-properties fo:margin-top="0.0694in" fo:margin-bottom="0.0694in" fo:line-height="100%" fo:background-color="#FFFFFF"/>
    </style:style>
    <style:style style:name="T8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8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88" style:parent-style-name="Normal" style:family="paragraph">
      <style:paragraph-properties fo:margin-top="0.0694in" fo:margin-bottom="0.0694in" fo:line-height="100%" fo:background-color="#FFFFFF"/>
    </style:style>
    <style:style style:name="T8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9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91" style:parent-style-name="Normal" style:family="paragraph">
      <style:paragraph-properties fo:margin-top="0.0694in" fo:margin-bottom="0.0694in" fo:line-height="100%" fo:background-color="#FFFFFF"/>
    </style:style>
    <style:style style:name="T9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9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94" style:parent-style-name="Normal" style:family="paragraph">
      <style:paragraph-properties fo:margin-top="0.0694in" fo:margin-bottom="0.0694in" fo:line-height="100%" fo:background-color="#FFFFFF"/>
    </style:style>
    <style:style style:name="T9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9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97" style:parent-style-name="Normal" style:family="paragraph">
      <style:paragraph-properties fo:margin-top="0.0694in" fo:margin-bottom="0.0694in" fo:line-height="100%" fo:background-color="#FFFFFF"/>
    </style:style>
    <style:style style:name="T9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9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00" style:parent-style-name="Normal" style:family="paragraph">
      <style:paragraph-properties fo:margin-top="0.0694in" fo:margin-bottom="0.0694in" fo:line-height="100%" fo:background-color="#FFFFFF"/>
    </style:style>
    <style:style style:name="T10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0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03" style:parent-style-name="Normal" style:family="paragraph">
      <style:paragraph-properties fo:margin-top="0.0694in" fo:margin-bottom="0.0694in" fo:line-height="100%" fo:background-color="#FFFFFF"/>
    </style:style>
    <style:style style:name="T10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0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06" style:parent-style-name="Normal" style:family="paragraph">
      <style:paragraph-properties fo:margin-top="0.0694in" fo:margin-bottom="0.0694in" fo:line-height="100%" fo:background-color="#FFFFFF"/>
    </style:style>
    <style:style style:name="T10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0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09" style:parent-style-name="Normal" style:family="paragraph">
      <style:paragraph-properties fo:margin-top="0.0694in" fo:margin-bottom="0.0694in" fo:line-height="100%" fo:background-color="#FFFFFF"/>
    </style:style>
    <style:style style:name="T11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1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12" style:parent-style-name="Normal" style:family="paragraph">
      <style:paragraph-properties fo:margin-top="0.0694in" fo:margin-bottom="0.0694in" fo:line-height="100%" fo:background-color="#FFFFFF"/>
    </style:style>
    <style:style style:name="T11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1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15" style:parent-style-name="Normal" style:family="paragraph">
      <style:paragraph-properties fo:margin-top="0.0694in" fo:margin-bottom="0.0694in" fo:line-height="100%" fo:background-color="#FFFFFF"/>
    </style:style>
    <style:style style:name="T11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1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18" style:parent-style-name="Normal" style:family="paragraph">
      <style:paragraph-properties fo:margin-top="0.0694in" fo:margin-bottom="0.0694in" fo:line-height="100%" fo:background-color="#FFFFFF"/>
    </style:style>
    <style:style style:name="T11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2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21" style:parent-style-name="Normal" style:family="paragraph">
      <style:paragraph-properties fo:margin-top="0.0694in" fo:margin-bottom="0.0694in" fo:line-height="100%" fo:background-color="#FFFFFF"/>
    </style:style>
    <style:style style:name="T12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2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24" style:parent-style-name="Normal" style:family="paragraph">
      <style:paragraph-properties fo:margin-top="0.0694in" fo:margin-bottom="0.0694in" fo:line-height="100%" fo:background-color="#FFFFFF"/>
    </style:style>
    <style:style style:name="T12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2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27" style:parent-style-name="Normal" style:family="paragraph">
      <style:paragraph-properties fo:margin-top="0.0694in" fo:margin-bottom="0.0694in" fo:line-height="100%" fo:background-color="#FFFFFF"/>
    </style:style>
    <style:style style:name="T12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2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30" style:parent-style-name="Normal" style:family="paragraph">
      <style:paragraph-properties fo:margin-top="0.0694in" fo:margin-bottom="0.0694in" fo:line-height="100%" fo:background-color="#FFFFFF"/>
    </style:style>
    <style:style style:name="T13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3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33" style:parent-style-name="Normal" style:family="paragraph">
      <style:paragraph-properties fo:margin-top="0.0694in" fo:margin-bottom="0.0694in" fo:line-height="100%" fo:background-color="#FFFFFF"/>
    </style:style>
    <style:style style:name="T13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3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36" style:parent-style-name="Normal" style:family="paragraph">
      <style:paragraph-properties fo:margin-top="0.0694in" fo:margin-bottom="0.0694in" fo:line-height="100%" fo:background-color="#FFFFFF"/>
    </style:style>
    <style:style style:name="T13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3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39" style:parent-style-name="Normal" style:family="paragraph">
      <style:paragraph-properties fo:margin-top="0.0694in" fo:margin-bottom="0.0694in" fo:line-height="100%" fo:background-color="#FFFFFF"/>
    </style:style>
    <style:style style:name="T14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4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42" style:parent-style-name="Normal" style:family="paragraph">
      <style:paragraph-properties fo:margin-top="0.0694in" fo:margin-bottom="0.0694in" fo:line-height="100%" fo:background-color="#FFFFFF"/>
    </style:style>
    <style:style style:name="T14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4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45" style:parent-style-name="Normal" style:family="paragraph">
      <style:paragraph-properties fo:margin-top="0.0694in" fo:margin-bottom="0.0694in" fo:line-height="100%" fo:background-color="#FFFFFF"/>
    </style:style>
    <style:style style:name="T14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4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48" style:parent-style-name="Normal" style:family="paragraph">
      <style:paragraph-properties fo:margin-top="0.0694in" fo:margin-bottom="0.0694in" fo:line-height="100%" fo:background-color="#FFFFFF"/>
    </style:style>
    <style:style style:name="T14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5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51" style:parent-style-name="Normal" style:family="paragraph">
      <style:paragraph-properties fo:margin-top="0.0694in" fo:margin-bottom="0.0694in" fo:line-height="100%" fo:background-color="#FFFFFF"/>
    </style:style>
    <style:style style:name="T15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5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54" style:parent-style-name="Normal" style:family="paragraph">
      <style:paragraph-properties fo:margin-top="0.0694in" fo:margin-bottom="0.0694in" fo:line-height="100%" fo:background-color="#FFFFFF"/>
    </style:style>
    <style:style style:name="T15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5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57" style:parent-style-name="Normal" style:family="paragraph">
      <style:paragraph-properties fo:margin-top="0.0694in" fo:margin-bottom="0.0694in" fo:line-height="100%" fo:background-color="#FFFFFF"/>
    </style:style>
    <style:style style:name="T15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5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60" style:parent-style-name="Normal" style:family="paragraph">
      <style:paragraph-properties fo:margin-top="0.0694in" fo:margin-bottom="0.0694in" fo:line-height="100%" fo:background-color="#FFFFFF"/>
    </style:style>
    <style:style style:name="T16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6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63" style:parent-style-name="Normal" style:family="paragraph">
      <style:paragraph-properties fo:margin-top="0.0694in" fo:margin-bottom="0.0694in" fo:line-height="100%" fo:background-color="#FFFFFF"/>
    </style:style>
    <style:style style:name="T16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6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66" style:parent-style-name="Normal" style:family="paragraph">
      <style:paragraph-properties fo:margin-top="0.0694in" fo:margin-bottom="0.0694in" fo:line-height="100%" fo:background-color="#FFFFFF"/>
    </style:style>
    <style:style style:name="T16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6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69" style:parent-style-name="Normal" style:family="paragraph">
      <style:paragraph-properties fo:margin-top="0.0694in" fo:margin-bottom="0.0694in" fo:line-height="100%" fo:background-color="#FFFFFF"/>
    </style:style>
    <style:style style:name="T17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7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72" style:parent-style-name="Normal" style:family="paragraph">
      <style:paragraph-properties fo:margin-top="0.0694in" fo:margin-bottom="0.0694in" fo:line-height="100%" fo:background-color="#FFFFFF"/>
    </style:style>
    <style:style style:name="T17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7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75" style:parent-style-name="Normal" style:family="paragraph">
      <style:paragraph-properties fo:margin-top="0.0694in" fo:margin-bottom="0.0694in" fo:line-height="100%" fo:background-color="#FFFFFF"/>
    </style:style>
    <style:style style:name="T17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7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78" style:parent-style-name="Normal" style:family="paragraph">
      <style:paragraph-properties fo:margin-top="0.0694in" fo:margin-bottom="0.0694in" fo:line-height="100%" fo:background-color="#FFFFFF"/>
    </style:style>
    <style:style style:name="T17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8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81" style:parent-style-name="Normal" style:family="paragraph">
      <style:paragraph-properties fo:margin-top="0.0694in" fo:margin-bottom="0.0694in" fo:line-height="100%" fo:background-color="#FFFFFF"/>
    </style:style>
    <style:style style:name="T18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8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84" style:parent-style-name="Normal" style:family="paragraph">
      <style:paragraph-properties fo:margin-top="0.0694in" fo:margin-bottom="0.0694in" fo:line-height="100%" fo:background-color="#FFFFFF"/>
    </style:style>
    <style:style style:name="T18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8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87" style:parent-style-name="Normal" style:family="paragraph">
      <style:paragraph-properties fo:margin-top="0.0694in" fo:margin-bottom="0.0694in" fo:line-height="100%" fo:background-color="#FFFFFF"/>
    </style:style>
    <style:style style:name="T18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8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90" style:parent-style-name="Normal" style:family="paragraph">
      <style:paragraph-properties fo:margin-top="0.0694in" fo:margin-bottom="0.0694in" fo:line-height="100%" fo:background-color="#FFFFFF"/>
    </style:style>
    <style:style style:name="T19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9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93" style:parent-style-name="Normal" style:family="paragraph">
      <style:paragraph-properties fo:margin-top="0.0694in" fo:margin-bottom="0.0694in" fo:line-height="100%" fo:background-color="#FFFFFF"/>
    </style:style>
    <style:style style:name="T19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9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96" style:parent-style-name="Normal" style:family="paragraph">
      <style:paragraph-properties fo:margin-top="0.0694in" fo:margin-bottom="0.0694in" fo:line-height="100%" fo:background-color="#FFFFFF"/>
    </style:style>
    <style:style style:name="T19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19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199" style:parent-style-name="Normal" style:family="paragraph">
      <style:paragraph-properties fo:margin-top="0.0694in" fo:margin-bottom="0.0694in" fo:line-height="100%" fo:background-color="#FFFFFF"/>
    </style:style>
    <style:style style:name="T20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0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02" style:parent-style-name="Normal" style:family="paragraph">
      <style:paragraph-properties fo:margin-top="0.0694in" fo:margin-bottom="0.0694in" fo:line-height="100%" fo:background-color="#FFFFFF"/>
    </style:style>
    <style:style style:name="T20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0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05" style:parent-style-name="Normal" style:family="paragraph">
      <style:paragraph-properties fo:margin-top="0.0694in" fo:margin-bottom="0.0694in" fo:line-height="100%" fo:background-color="#FFFFFF"/>
    </style:style>
    <style:style style:name="T20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0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08" style:parent-style-name="Normal" style:family="paragraph">
      <style:paragraph-properties fo:margin-top="0.0694in" fo:margin-bottom="0.0694in" fo:line-height="100%" fo:background-color="#FFFFFF"/>
    </style:style>
    <style:style style:name="T20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1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11" style:parent-style-name="Normal" style:family="paragraph">
      <style:paragraph-properties fo:margin-top="0.0694in" fo:margin-bottom="0.0694in" fo:line-height="100%" fo:background-color="#FFFFFF"/>
    </style:style>
    <style:style style:name="T21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1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14" style:parent-style-name="Normal" style:family="paragraph">
      <style:paragraph-properties fo:margin-top="0.0694in" fo:margin-bottom="0.0694in" fo:line-height="100%" fo:background-color="#FFFFFF"/>
    </style:style>
    <style:style style:name="T21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1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17" style:parent-style-name="Normal" style:family="paragraph">
      <style:paragraph-properties fo:margin-top="0.0694in" fo:margin-bottom="0.0694in" fo:line-height="100%" fo:background-color="#FFFFFF"/>
    </style:style>
    <style:style style:name="T21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1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20" style:parent-style-name="Normal" style:family="paragraph">
      <style:paragraph-properties fo:margin-top="0.0694in" fo:margin-bottom="0.0694in" fo:line-height="100%" fo:background-color="#FFFFFF"/>
    </style:style>
    <style:style style:name="T22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2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23" style:parent-style-name="Normal" style:family="paragraph">
      <style:paragraph-properties fo:margin-top="0.0694in" fo:margin-bottom="0.0694in" fo:line-height="100%" fo:background-color="#FFFFFF"/>
    </style:style>
    <style:style style:name="T22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2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26" style:parent-style-name="Normal" style:family="paragraph">
      <style:paragraph-properties fo:margin-top="0.0694in" fo:margin-bottom="0.0694in" fo:line-height="100%" fo:background-color="#FFFFFF"/>
    </style:style>
    <style:style style:name="T22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2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29" style:parent-style-name="Normal" style:family="paragraph">
      <style:paragraph-properties fo:margin-top="0.0694in" fo:margin-bottom="0.0694in" fo:line-height="100%" fo:background-color="#FFFFFF"/>
    </style:style>
    <style:style style:name="T230"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31"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32" style:parent-style-name="Normal" style:family="paragraph">
      <style:paragraph-properties fo:margin-top="0.0694in" fo:margin-bottom="0.0694in" fo:line-height="100%" fo:background-color="#FFFFFF"/>
    </style:style>
    <style:style style:name="T233"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34"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35" style:parent-style-name="Normal" style:family="paragraph">
      <style:paragraph-properties fo:margin-top="0.0694in" fo:margin-bottom="0.0694in" fo:line-height="100%" fo:background-color="#FFFFFF"/>
    </style:style>
    <style:style style:name="T236"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37"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38" style:parent-style-name="Normal" style:family="paragraph">
      <style:paragraph-properties fo:margin-top="0.0694in" fo:margin-bottom="0.0694in" fo:line-height="100%" fo:background-color="#FFFFFF"/>
    </style:style>
    <style:style style:name="T239"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40"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41" style:parent-style-name="Normal" style:family="paragraph">
      <style:paragraph-properties fo:margin-top="0.0694in" fo:margin-bottom="0.0694in" fo:line-height="100%" fo:background-color="#FFFFFF"/>
    </style:style>
    <style:style style:name="T242"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43"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44" style:parent-style-name="Normal" style:family="paragraph">
      <style:paragraph-properties fo:margin-top="0.0694in" fo:margin-bottom="0.0694in" fo:line-height="100%" fo:background-color="#FFFFFF"/>
    </style:style>
    <style:style style:name="T245"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46"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47" style:parent-style-name="Normal" style:family="paragraph">
      <style:paragraph-properties fo:margin-top="0.0694in" fo:margin-bottom="0.0694in" fo:line-height="100%" fo:background-color="#FFFFFF"/>
    </style:style>
    <style:style style:name="T248"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49"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50" style:parent-style-name="Normal" style:family="paragraph">
      <style:paragraph-properties fo:margin-top="0.0694in" fo:margin-bottom="0.0694in" fo:line-height="100%" fo:background-color="#FFFFFF"/>
    </style:style>
    <style:style style:name="T25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5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53" style:parent-style-name="Normal" style:family="paragraph">
      <style:paragraph-properties fo:margin-top="0.0694in" fo:margin-bottom="0.0694in" fo:line-height="100%" fo:background-color="#FFFFFF"/>
    </style:style>
    <style:style style:name="T254"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55"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56" style:parent-style-name="Normal" style:family="paragraph">
      <style:paragraph-properties fo:margin-top="0.0694in" fo:margin-bottom="0.0694in" fo:line-height="100%" fo:background-color="#FFFFFF"/>
    </style:style>
    <style:style style:name="T257"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58"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59" style:parent-style-name="Normal" style:family="paragraph">
      <style:paragraph-properties fo:margin-top="0.0694in" fo:margin-bottom="0.0694in" fo:line-height="100%" fo:background-color="#FFFFFF"/>
      <style:text-properties style:font-name="Helvetica" style:font-name-asian="Calibri" style:font-name-complex="Calibri" fo:color="#0A0A0A" fo:font-size="18pt" style:font-size-asian="18pt" style:font-size-complex="18pt" style:language-asian="en" style:country-asian="GB"/>
    </style:style>
    <style:style style:name="P260" style:parent-style-name="Normal" style:family="paragraph">
      <style:paragraph-properties fo:margin-top="0.0694in" fo:margin-bottom="0.0694in" fo:line-height="100%" fo:background-color="#FFFFFF"/>
    </style:style>
    <style:style style:name="T261" style:parent-style-name="DefaultParagraphFont" style:family="text">
      <style:text-properties style:font-name="Tahoma" style:font-name-asian="Calibri" style:font-name-complex="Tahoma" fo:font-weight="bold" style:font-weight-asian="bold" style:font-weight-complex="bold" fo:color="#0A0A0A" fo:font-size="12pt" style:font-size-asian="12pt" style:font-size-complex="12pt" style:language-asian="en" style:country-asian="GB"/>
    </style:style>
    <style:style style:name="T262" style:parent-style-name="DefaultParagraphFont" style:family="text">
      <style:text-properties style:font-name="Tahoma" style:font-name-asian="Calibri" style:font-name-complex="Tahoma" fo:color="#0A0A0A" fo:font-size="12pt" style:font-size-asian="12pt" style:font-size-complex="12pt" style:language-asian="en" style:country-asian="GB"/>
    </style:style>
    <style:style style:name="P263"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264" style:parent-style-name="Normal" style:family="paragraph">
      <style:paragraph-properties fo:margin-top="0.0694in" fo:margin-bottom="0.0694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265" style:parent-style-name="Normal" style:family="paragraph">
      <style:paragraph-properties fo:margin-top="0.1666in" fo:margin-bottom="0in" fo:line-height="100%" fo:background-color="#FFFFFF"/>
      <style:text-properties style:font-name="Helvetica" style:font-name-asian="Calibri" style:font-name-complex="Calibri" fo:color="#0A0A0A" fo:font-size="12pt" style:font-size-asian="12pt" style:font-size-complex="12pt" style:language-asian="en" style:country-asian="GB"/>
    </style:style>
    <style:style style:name="P266" style:parent-style-name="Normal" style:family="paragraph">
      <style:paragraph-properties fo:margin-bottom="0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267" style:parent-style-name="Normal" style:family="paragraph">
      <style:paragraph-properties fo:margin-top="0.1666in" fo:margin-bottom="0in" style:line-height-at-least="0.1833in" fo:background-color="#FFFFFF"/>
      <style:text-properties style:font-name="Helvetica" style:font-name-asian="Calibri" style:font-name-complex="Calibri" fo:color="#0A0A0A" fo:font-size="12pt" style:font-size-asian="12pt" style:font-size-complex="12pt" style:language-asian="en" style:country-asian="GB"/>
    </style:style>
    <style:style style:name="P268" style:parent-style-name="Normal" style:family="paragraph">
      <style:paragraph-properties fo:margin-bottom="0in" fo:line-height="100%" fo:background-color="#FFFFFF"/>
      <style:text-properties style:font-name="Tahoma" style:font-name-asian="Calibri" style:font-name-complex="Tahoma" fo:color="#0A0A0A" fo:font-size="12pt" style:font-size-asian="12pt" style:font-size-complex="12pt" style:language-asian="en" style:country-asian="GB"/>
    </style:style>
    <style:style style:name="P269" style:parent-style-name="Normal" style:family="paragraph">
      <style:paragraph-properties fo:margin-top="0.1666in" fo:margin-bottom="0in" fo:line-height="100%" fo:background-color="#FFFFFF"/>
      <style:text-properties style:font-name="Helvetica" style:font-name-asian="Calibri" style:font-name-complex="Calibri" fo:color="#0A0A0A" fo:font-size="12pt" style:font-size-asian="12pt" style:font-size-complex="12pt" style:language-asian="en" style:country-asian="GB"/>
    </style:style>
    <style:style style:name="P270"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1"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2"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3"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4"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5"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6"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7"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8"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79"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0"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1"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2"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3"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4"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5" style:parent-style-name="Normal" style:list-style-name="LFO1" style:family="paragraph">
      <style:paragraph-properties fo:margin-bottom="0in" fo:line-height="100%" fo:margin-left="0.6666in" fo:background-color="#FFFFFF">
        <style:tab-stops>
          <style:tab-stop style:type="left" style:position="-0.1666in"/>
        </style:tab-stops>
      </style:paragraph-properties>
      <style:text-properties style:font-name="Tahoma" style:font-name-asian="Calibri" style:font-name-complex="Tahoma" fo:color="#0A0A0A" fo:font-size="12pt" style:font-size-asian="12pt" style:font-size-complex="12pt" style:language-asian="en" style:country-asian="GB"/>
    </style:style>
    <style:style style:name="P286" style:parent-style-name="Normal" style:family="paragraph">
      <style:paragraph-properties fo:margin-bottom="0in" fo:line-height="100%"/>
      <style:text-properties style:font-name="Calibri" style:font-name-asian="Calibri" style:font-name-complex="Calibri"/>
    </style:style>
    <style:style style:name="P287" style:parent-style-name="Normal" style:family="paragraph">
      <style:paragraph-properties fo:margin-bottom="0in" fo:line-height="100%"/>
      <style:text-properties style:font-name="Calibri" style:font-name-asian="Calibri" style:font-name-complex="Calibri"/>
    </style:style>
    <style:style style:name="P288"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289"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290"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291"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292"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293"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294"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295"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296"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297"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298"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299"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300"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301"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302"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303"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304"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305"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306" style:parent-style-name="Normal" style:list-style-name="LFO2" style:family="paragraph">
      <style:paragraph-properties fo:margin-bottom="0.0833in" fo:line-height="100%" fo:margin-left="0.6666in" fo:background-color="#FFFFFF">
        <style:tab-stops>
          <style:tab-stop style:type="left" style:position="-0.1666in"/>
        </style:tab-stops>
      </style:paragraph-properties>
    </style:style>
    <style:style style:name="T307" style:parent-style-name="DefaultParagraphFont" style:family="text">
      <style:text-properties style:font-name="Tahoma" style:font-name-asian="Calibri" style:font-name-complex="Tahoma" fo:color="#1F497D" fo:font-size="12pt" style:font-size-asian="12pt" style:font-size-complex="12pt" style:text-underline-type="single" style:text-underline-style="solid" style:text-underline-width="auto" style:text-underline-mode="continuous" style:language-asian="en" style:country-asian="GB"/>
    </style:style>
    <style:style style:name="P308" style:parent-style-name="Normal" style:family="paragraph">
      <style:paragraph-properties fo:margin-bottom="0in" fo:line-height="100%"/>
      <style:text-properties style:font-name="Calibri" style:font-name-asian="Calibri" style:font-name-complex="Calibri"/>
    </style:style>
    <style:style style:name="P309" style:parent-style-name="Normal" style:family="paragraph">
      <style:paragraph-properties fo:margin-bottom="0in" fo:line-height="100%"/>
      <style:text-properties style:font-name="Calibri" style:font-name-asian="Calibri" style:font-name-complex="Calibri"/>
    </style:style>
    <style:style style:name="P310" style:parent-style-name="Normal" style:family="paragraph">
      <style:paragraph-properties fo:margin-bottom="0in" fo:line-height="100%"/>
      <style:text-properties style:font-name="Calibri" style:font-name-asian="Calibri" style:font-name-complex="Calibri"/>
    </style:style>
  </office:automatic-styles>
  <office:body>
    <office:text text:use-soft-page-breaks="true">
      <text:p text:style-name="P1">Clare is a highly sought after criminal defence advocate, who is in huge demand at a national level for her meticulous case preparation and her persuasive and engaging court presence. She has experience of criminal advocacy at all levels up to and including the Court of Appeal.</text:p>
      <text:p text:style-name="P2">Clare is regularly instructed to defend in cases at the highest level of complexity involving serious sexual, drugs or violent offences. In particular, her skills are increasingly in demand for exceptionally complex sexual allegations, including historic abuse cases. Clare is experienced at dealing with sexual allegations involving additional complexities such as the involvement of intermediaries, parallel Family Court proceedings, third party materials held by various third party authorities and those necessitating the cross-examination of children.</text:p>
      <text:p text:style-name="P3">Clare enjoys strong relationships with her numerous professional clients. She is known for fighting extremely hard for clients, for providing robust and pragmatic advice when required, and for her ability to deal effectively and efficiently with complex matters of law and evidence, particularly those relating to issues of bad character, hearsay and disclosure. </text:p>
      <text:p text:style-name="P4">For her lay clients, Clare is a confident and reassuring presence no matter at what stage of the proceedings she appears. </text:p>
      <text:p text:style-name="P5">She also has substantial experience in advising upon and conducting cases with a mental health element, particularly relating to hospital order cases and M'Naghten defences or trials of issue. </text:p>
      <text:p text:style-name="P6">Clare also has experience with preparing and presenting contested confiscation proceedings, and is a persuasive negotiator when dealing with benefit and assets issues.</text:p>
      <text:p text:style-name="P7">Clare has exceptional strength in written work and is able to advise both private individuals/companies and public authorities on criminal and other regulatory issues.</text:p>
      <text:p text:style-name="P8">Clare is able to accept instructions under the Direct Access Scheme, for those cases which are suitable to be dealt with on a direct access basis. She is happy to accept private and publicly funded instructions in criminal and quasi-criminal matters.</text:p>
      <text:p text:style-name="P9">In addition, Clare has regularly appeared as a Led Junior in serious multi-handed cases for a wide variety of allegations.</text:p>
      <text:p text:style-name="P10">Clare also has previous experience of judicial review proceedings arising from criminal matters, mental health review tribunals, prison law adjudications, oral parole hearings and other related tribunals.</text:p>
      <text:p text:style-name="P11">Outside court, Clare trains undergraduate law students in the skills of advocacy and mooting in a highly successful programme at University of London (Birkbeck College). </text:p>
      <text:soft-page-break/>
      <text:p text:style-name="P12">Clare has regularly been invited to appear on radio to comment on topical issues related to the criminal justice system, including appearing on Radio 4, Radio 5Live and BBC Radio London.</text:p>
      <text:p text:style-name="P13">Prior to coming to the Bar, Clare travelled extensively in Europe and the US in her work as a journalist in the music business. </text:p>
      <text:p text:style-name="P14">Notable Cases</text:p>
      <text:p text:style-name="P15"><text:span text:style-name="T16">R v B</text:span><text:span text:style-name="T17"> - Huntingdon Crown Court (2020) - successfully defending in rape trial, where allegations dated back to when both complainant and Defendant were teenagers.</text:span></text:p>
      <text:p text:style-name="P18"><text:span text:style-name="T19">R v C</text:span><text:span text:style-name="T20"> - Snaresbrook Crown Court (2020) - defending 15-year-old client in street stabbing case which Crown contended was "millimetres from being a murder". Acquitted in 40 minutes after a 7 day trial.</text:span></text:p>
      <text:p text:style-name="P21"><text:span text:style-name="T22">R v J </text:span><text:span text:style-name="T23">- Maidstone Crown Court (2020) - instructed post pleas to represent Defendant for sentence in exceptionally complex case involving sexual offending against children of the highest degree of seriousness.</text:span></text:p>
      <text:p text:style-name="P24"><text:span text:style-name="T25">R v H </text:span><text:span text:style-name="T26">- Winchester Crown Court (2020) - successful defence to murder as led junior in ‘Operation Highlander'.</text:span></text:p>
      <text:p text:style-name="P27"><text:span text:style-name="T28">R v O &amp; Ors</text:span><text:span text:style-name="T29"> - Harrow Crown Court (2020) - defending in ‘Operation Bolshoy Kamen', multi-handed firearms case with alleged ‘gang' background, including successful complex legal arguments to exclude alleged ‘police expert' evidence of both gang activity/background and cell siting/telecoms. Acquitted.</text:span></text:p>
      <text:p text:style-name="P30"><text:span text:style-name="T31">R v R &amp; Ors</text:span><text:span text:style-name="T32"> - Maidstone Crown Court (2020) - defending in lengthy trial relating to large scale public disorder arising from proceedings in coroner's court.</text:span></text:p>
      <text:p text:style-name="P33"><text:span text:style-name="T34">R v T &amp; Ors</text:span><text:span text:style-name="T35"> - Liverpool Crown Court (2019) - defending in ‘Operation Anvil', a huge scale conspiracy to supply class A and B drugs case involving over 30 Defendants, centred on Liverpool but involving offences nationwide. Clare's client was one of only two Defendants in this Operation who were acquitted of the conspiracy at trial. </text:span><text:a xlink:href="https://www.devonlive.com/news/devon-news/notorious-gang-who-flooded-exeter-3666676" office:target-frame-name="_top" xlink:show="replace"><text:span text:style-name="T36">https://www.devonlive.com/news/devon-news/notorious-gang-who-flooded-exeter-3666676</text:span></text:a></text:p>
      <text:p text:style-name="P37"><text:span text:style-name="T38">R v H &amp; Ors</text:span><text:span text:style-name="T39"> - Harrow Crown Court (2019) - defending in multi-handed knife point robbery featuring young and vulnerable Defendants.R v S &amp; Ors - Bristol Crown Court (2019) - defending in alleged aggravated burglary, said to be linked to ‘county lines' drugs operation in the South West.</text:span></text:p>
      <text:p text:style-name="P40"><text:span text:style-name="T41">R v B-P</text:span><text:span text:style-name="T42"> - Isleworth Crown Court (2018) - successful defence of not guilty by reason of insanity for client who had committed a series of extremely serious assaults over a two-month time period.</text:span></text:p>
      <text:soft-page-break/>
      <text:p text:style-name="P43"><text:span text:style-name="T44">R v D &amp; Or</text:span><text:span text:style-name="T45"> - Basildon Crown Court (2018) - defending in ‘baby shaking' trial involving serious injuries suffered by nine week old child, featuring extremely complex medical evidence.</text:span></text:p>
      <text:p text:style-name="P46"><text:span text:style-name="T47">R v H </text:span><text:span text:style-name="T48">- Blackfriars Crown Court (2018) - successful duress defence against mother accused of trying to supply drugs to her son in prison.</text:span></text:p>
      <text:p text:style-name="P49"><text:span text:style-name="T50">R v G &amp; Or</text:span><text:span text:style-name="T51"> - St Albans Crown Court (2018) - defending in Operation Pickard, trial alleging serious multiple sexual allegations.</text:span></text:p>
      <text:p text:style-name="P52"><text:span text:style-name="T53">R v G </text:span><text:span text:style-name="T54">- Cambridge Crown Court (2018) - defending doctor accused of substantial insurance fraud. Following provision of psychiatric and psychological reports and legal argument, the Crown offered no evidence.</text:span></text:p>
      <text:p text:style-name="P55"><text:span text:style-name="T56">R v T</text:span><text:span text:style-name="T57"> - Inner London Crown Court (2018) - defending in Operation Penela trial, relating to alleged £600k fraud against an NHS Trust. </text:span></text:p>
      <text:p text:style-name="P58"><text:span text:style-name="T59">R v R </text:span><text:span text:style-name="T60">- Basildon Crown Court (2018) - defending in s18 stabbing, involving life-threatening injuries. This was followed by winning a very substantial sentence reduction for her young client in the Court of Appeal.</text:span></text:p>
      <text:p text:style-name="P61"><text:span text:style-name="T62">R v R </text:span><text:span text:style-name="T63">- Maidstone Crown Court (2017) - defending on 14-count indictment of alleged historical rapes and sexual assaults against grandmother and step-daughter. Acquitted on all counts.</text:span></text:p>
      <text:p text:style-name="P64"><text:span text:style-name="T65">R v B </text:span><text:span text:style-name="T66">- Wood Green Crown Court (2017) - defending in Operation Garland, allegations of multiple rapes of two child complainants.</text:span></text:p>
      <text:p text:style-name="P67"><text:span text:style-name="T68">R v G</text:span><text:span text:style-name="T69"> - Cambridge Crown Court (2017) - defending in allegations of child sex involving school caretaker, attracting national media attention.</text:span></text:p>
      <text:p text:style-name="P70"><text:span text:style-name="T71">R v L</text:span><text:span text:style-name="T72"> - Harrow Crown Court (2017) - defending in historic indecent assault case involving complex arguments on admissibility and cross-admissibility.</text:span></text:p>
      <text:p text:style-name="P73"><text:span text:style-name="T74">R v W</text:span><text:span text:style-name="T75"> - Croydon Crown Court (2016) - defending in multiple rape allegations in family setting, including elements of coercive control.</text:span></text:p>
      <text:p text:style-name="P76"><text:span text:style-name="T77">R v R </text:span><text:span text:style-name="T78">- Croydon Crown Court (2016) - defending in multiple rape allegations involving alleged involvement in BDSM scene.</text:span></text:p>
      <text:p text:style-name="P79"><text:span text:style-name="T80">R v B </text:span><text:span text:style-name="T81">- Wood Green Crown Court (2016) - Operation Fable, defending lorry driver in large scale allegations of conspiracy to assist unlawful immigration to another member state.</text:span></text:p>
      <text:p text:style-name="P82"><text:span text:style-name="T83">R v A</text:span><text:span text:style-name="T84"> - Isleworth Crown Court (2016) - defended uncle accused of serious sexual offending against nephew, involving complex issues on admissibility.</text:span></text:p>
      <text:soft-page-break/>
      <text:p text:style-name="P85"><text:span text:style-name="T86">R v M</text:span><text:span text:style-name="T87"> - St Albans Crown Court (2016) - represented client accused of bizarre blackmail plot involving a prominent local businessman, Operation Boast. </text:span></text:p>
      <text:p text:style-name="P88"><text:span text:style-name="T89">R v R -</text:span><text:span text:style-name="T90"> Leeds Crown Court (2016) - defended step-grandfather in allegations of sexual activity with step-granddaughter, in case involving pre-recorded cross-examination of complainant.</text:span></text:p>
      <text:p text:style-name="P91"><text:span text:style-name="T92">R v M</text:span><text:span text:style-name="T93"> - Gloucester Crown Court (2016) - defending at trial of man accused of multiple rapes on his former wife in the context of an allegedly abusive ‘coercive control' relationship.</text:span></text:p>
      <text:p text:style-name="P94"><text:span text:style-name="T95">R v R </text:span><text:span text:style-name="T96">- Guildford Crown Court (2016) - defending at trial of male accused of multiple rapes on previous partners.</text:span></text:p>
      <text:p text:style-name="P97"><text:span text:style-name="T98">R v D &amp; Ors </text:span><text:span text:style-name="T99">- Swindon Crown Court (2016) - representing young client who was charged with violent disorder following the largest illegal rave ever dealt with by Wiltshire police. Non-custodial sentence achieved. </text:span></text:p>
      <text:p text:style-name="P100"><text:span text:style-name="T101">R v C &amp; Ors </text:span><text:span text:style-name="T102">- Plymouth Crown Court (2015) - defended mother in historical allegations of child cruelty against offspring, involving allegations of providing children to others for sexual purposes. Case featured widely in national newspapers.</text:span></text:p>
      <text:p text:style-name="P103"><text:span text:style-name="T104">R v B </text:span><text:span text:style-name="T105">- Bristol Crown Court (2015) - defended in trial involving multiple historical counts of sexual activity with child step-daughter.</text:span></text:p>
      <text:p text:style-name="P106"><text:span text:style-name="T107">R v L</text:span><text:span text:style-name="T108"> - Woolwich Crown Court (2015) - defended in allegations of multiple historical counts of rape against step-daughter.</text:span></text:p>
      <text:p text:style-name="P109"><text:span text:style-name="T110">R v J &amp; Or </text:span><text:span text:style-name="T111">- Central Criminal Court (2015) - led junior for Defence in Operation Kalgary, allegation of ‘torture' murder.</text:span></text:p>
      <text:p text:style-name="P112"><text:span text:style-name="T113">R v H &amp; Ors</text:span><text:span text:style-name="T114"> - Oxford Crown Court (2015) - Operation Reportage, multi-handed multi-complainant indictment involving child sex allegations.</text:span></text:p>
      <text:p text:style-name="P115"><text:span text:style-name="T116">R v M &amp; Or </text:span><text:span text:style-name="T117">- Snaresbrook Crown Court (2015) - originally instructed in case of alleged complex historic abuse in a familial setting.</text:span></text:p>
      <text:p text:style-name="P118"><text:span text:style-name="T119">R v K </text:span><text:span text:style-name="T120">- St Albans Crown Court (2014) - allegation of sexual activity with a child, involving ‘vulnerable witness' provisions. </text:span></text:p>
      <text:p text:style-name="P121"><text:span text:style-name="T122">R v J </text:span><text:span text:style-name="T123">- Inner London Crown Court (2014) - defending in case alleging stranger rape.</text:span></text:p>
      <text:p text:style-name="P124"><text:span text:style-name="T125">R v T &amp; Ors</text:span><text:span text:style-name="T126"> - Bristol Crown Court (2014-15) - Operation Albatross, alleged conspiracy to produce class A drugs on an industrial scale.</text:span></text:p>
      <text:p text:style-name="P127"><text:span text:style-name="T128">R v S &amp; Ors</text:span><text:span text:style-name="T129"> - Isleworth Crown Court (2014) - originally instructed in Operation Chrome, alleged conspiracy to gang rape.</text:span></text:p>
      <text:soft-page-break/>
      <text:p text:style-name="P130"><text:span text:style-name="T131">R v R</text:span><text:span text:style-name="T132"> - Wood Green Crown Court (2014) - defending allegations of multiple rape in family setting.</text:span></text:p>
      <text:p text:style-name="P133"><text:span text:style-name="T134">R v W </text:span><text:span text:style-name="T135">- Chelmsford Crown Court (2014) - defending in alleged arson with intent to endanger life.</text:span></text:p>
      <text:p text:style-name="P136"><text:span text:style-name="T137">R v O </text:span><text:span text:style-name="T138">- Wood Green Crown Court (2014) - defending in historic rape and sexual abuse allegations with multiple complainants.</text:span></text:p>
      <text:p text:style-name="P139"><text:span text:style-name="T140">R v H</text:span><text:span text:style-name="T141"> - Wood Green Crown Court (2014) - defending in alleged multiple rape.</text:span></text:p>
      <text:p text:style-name="P142"><text:span text:style-name="T143">R v B</text:span><text:span text:style-name="T144"> - Gloucester Crown Court (2014) - defending in near-fatal stabbing in domestic context, originally charged as attempted murder.</text:span></text:p>
      <text:p text:style-name="P145"><text:span text:style-name="T146">R v L</text:span><text:span text:style-name="T147"> - Wood Green Crown Court (2014) - defending in high profile case of outraging public decency.</text:span></text:p>
      <text:p text:style-name="P148"><text:span text:style-name="T149">R v F</text:span><text:span text:style-name="T150"> - Bristol Crown Court (2013) - defending in allegations of attempted s18 and dangerous driving related to road rage incident.</text:span></text:p>
      <text:p text:style-name="P151"><text:span text:style-name="T152">C v Lancashire Constabulary</text:span><text:span text:style-name="T153"> - Preston Crown Court (2013) - acting for Applicant in appeal against revocation of firearms licence (civil).</text:span></text:p>
      <text:p text:style-name="P154"><text:span text:style-name="T155">R v G </text:span><text:span text:style-name="T156">- Wood Green Crown Court (2013) - defending in sexual assault allegation involving cross-examination via intermediary.</text:span></text:p>
      <text:p text:style-name="P157"><text:span text:style-name="T158">R v B</text:span><text:span text:style-name="T159"> - Guildford Crown Court (2013) - prosecuting allegation of attempted child abduction by stranger.</text:span></text:p>
      <text:p text:style-name="P160"><text:span text:style-name="T161">R v W</text:span><text:span text:style-name="T162"> - Blackfriars Crown Court (2013) - defending in allegations of s18 stabbing and arson being reckless as to whether life endangered. Successful submission of no case to answer on both counts.</text:span></text:p>
      <text:p text:style-name="P163"><text:span text:style-name="T164">R v H</text:span><text:span text:style-name="T165"> - Northampton Crown Court (2013) - defending in allegation of familial historic sexual offences. </text:span></text:p>
      <text:p text:style-name="P166"><text:span text:style-name="T167">R v R</text:span><text:span text:style-name="T168"> - Kingston Crown Court (2013) - defending in rape allegation.</text:span></text:p>
      <text:p text:style-name="P169"><text:span text:style-name="T170">R v B</text:span><text:span text:style-name="T171"> - Snaresbrook Crown Court (2013) - prosecution of doctor regarding allegations of multiple thefts of drugs from hospital.</text:span></text:p>
      <text:p text:style-name="P172"><text:span text:style-name="T173">R v C </text:span><text:span text:style-name="T174">- Cardiff Crown Court (2013) - defending multiple counts of alleged historic familial sexual abuse and rape, with complex issues of false memory syndrome.</text:span></text:p>
      <text:p text:style-name="P175"><text:span text:style-name="T176">R v L -</text:span><text:span text:style-name="T177"> Gloucester Crown Court (2013) - defending in substantial multi-complainant multiple rape case, with complex issues of disclosure.</text:span></text:p>
      <text:soft-page-break/>
      <text:p text:style-name="P178"><text:span text:style-name="T179">R v T -</text:span><text:span text:style-name="T180"> Gloucester Crown Court (2013) - defending in historic familial child sex abuse case.</text:span></text:p>
      <text:p text:style-name="P181"><text:span text:style-name="T182">R v N </text:span><text:span text:style-name="T183">- Harrow Crown Court (2013) - prosecuting in perverting justice related to road traffic offences.</text:span></text:p>
      <text:p text:style-name="P184"><text:span text:style-name="T185">R v R &amp; Or</text:span><text:span text:style-name="T186"> - Southwark Crown Court (2013) - Operation Khios, defending in alleged blackmail of the daughter of Formula 1 boss Bernie Ecclestone.</text:span></text:p>
      <text:p text:style-name="P187"><text:span text:style-name="T188">R v M &amp; Ors </text:span><text:span text:style-name="T189">- Bristol Crown Court (2013) - Operation Monitor, defending first Defendant in substantial eight-handed conspiracy to supply class A drugs in the West Country.</text:span></text:p>
      <text:p text:style-name="P190"><text:span text:style-name="T191">R v K -</text:span><text:span text:style-name="T192"> Wood Green Crown Court (2012) - defending in case involving sexual activity with a child in family setting.</text:span></text:p>
      <text:p text:style-name="P193"><text:span text:style-name="T194">R v W</text:span><text:span text:style-name="T195"> - Chelmsford Crown Court (2012) - defending in highly emotive s18 domestic stabbing.</text:span></text:p>
      <text:p text:style-name="P196"><text:span text:style-name="T197">R v C </text:span><text:span text:style-name="T198">- Lancaster Crown Court (2012) - defending in joint enterprise ABH allegation for high status professional client.</text:span></text:p>
      <text:p text:style-name="P199"><text:span text:style-name="T200">R v S</text:span><text:span text:style-name="T201"> - Harrow Crown Court (2012) - defending in child cruelty allegations, where Crown ultimately dropped case following complex third party disclosure issues pursued by Defence.</text:span></text:p>
      <text:p text:style-name="P202"><text:span text:style-name="T203">R v P &amp; Ors</text:span><text:span text:style-name="T204"> - Gloucester Crown Court (2012) - defending in large-scale class A drugs conspiracy.</text:span></text:p>
      <text:p text:style-name="P205"><text:span text:style-name="T206">R v H</text:span><text:span text:style-name="T207"> - Court of Appeal (2012) - successful appeal on terms of sexual offences prevention order.</text:span></text:p>
      <text:p text:style-name="P208"><text:span text:style-name="T209">R v D &amp; Ors </text:span><text:span text:style-name="T210">- Central Criminal Court (2012) - defending first Defendant in trial for multi-handed boiler room fraud.</text:span></text:p>
      <text:p text:style-name="P211"><text:span text:style-name="T212">R v M</text:span><text:span text:style-name="T213"> - Maidstone Crown Court (2011) - prosecuting on a s18 involving infliction of serious injuries with a bar stool.</text:span></text:p>
      <text:p text:style-name="P214"><text:span text:style-name="T215">R v S</text:span><text:span text:style-name="T216"> - Cambridge Crown Court (2011) - defending in death by dangerous driving case involving highly complex technical evidence.</text:span></text:p>
      <text:p text:style-name="P217"><text:span text:style-name="T218">R v A -</text:span><text:span text:style-name="T219"> Guildford Crown Court (2011) - defending at trial for possession of class A drugs with intent to supply.</text:span></text:p>
      <text:p text:style-name="P220"><text:span text:style-name="T221">R v P </text:span><text:span text:style-name="T222">- Luton Crown Court (2011) - prosecuting an alleged 'ambush robbery' with complex disclosure issues.</text:span></text:p>
      <text:soft-page-break/>
      <text:p text:style-name="P223"><text:span text:style-name="T224">R v T</text:span><text:span text:style-name="T225"> - Canterbury Crown Court (2011) - defending at trial for possession of 5kg of skunk cannabis with intent to supply.</text:span></text:p>
      <text:p text:style-name="P226"><text:span text:style-name="T227">R v N &amp; others</text:span><text:span text:style-name="T228"> - Central Criminal Court (2010) - instructed for first Defendant in multi-handed aggravated burglary trial where complainant was stabbed multiple times.</text:span></text:p>
      <text:p text:style-name="P229"><text:span text:style-name="T230">R v C</text:span><text:span text:style-name="T231"> - Isleworth Crown Court (2010) - rape, with complex issues of capacity and consent.</text:span></text:p>
      <text:p text:style-name="P232"><text:span text:style-name="T233">R v N</text:span><text:span text:style-name="T234"> - Wood Green Crown Court (2010) - defence of betting shop employee accused of s18 GBH with intent on customer.</text:span></text:p>
      <text:p text:style-name="P235"><text:span text:style-name="T236">R v A</text:span><text:span text:style-name="T237"> - Harrow Crown Court (2010) - defending in sexual assault case with complex third party disclosure issues.</text:span></text:p>
      <text:p text:style-name="P238"><text:span text:style-name="T239">R v K </text:span><text:span text:style-name="T240">- Harrow Crown Court (2010) - defending in allegation of sexual assault made against store manager by job interviewee.</text:span></text:p>
      <text:p text:style-name="P241"><text:span text:style-name="T242">R v H </text:span><text:span text:style-name="T243">- Harrow Crown Court (2010) - defending in allegation of attempted rape on stranger by mentally disordered Defendant. Contested M'Naghten trial, with Defendant found not guilty by reason of insanity.</text:span></text:p>
      <text:p text:style-name="P244"><text:span text:style-name="T245">R v L -</text:span><text:span text:style-name="T246"> Guildford Crown Court (2009) - successful application to stay robbery indictment on grounds of delay.</text:span></text:p>
      <text:p text:style-name="P247"><text:span text:style-name="T248">R v R &amp; Ors</text:span><text:span text:style-name="T249"> - Woolwich Crown Court (2008-9) - Led Junior in large-scale conspiracy to transfer weapons and ammunition and supply of class A drugs, investigated by the Counter Terrorism Division.</text:span></text:p>
      <text:p text:style-name="P250"><text:span text:style-name="T251">R v M &amp; Ors</text:span><text:span text:style-name="T252"> - Snaresbrook Crown Court (2007) - Led Junior in conspiracy to steal involving 'inside men' being recruited for placement in security firms.</text:span></text:p>
      <text:p text:style-name="P253"><text:span text:style-name="T254">R v L &amp; Ors </text:span><text:span text:style-name="T255">- Snaresbrook Crown Court (2006) - Led Junior in (then) largest counterfeit currency conspiracy ever prosecuted by the Bank of England.</text:span></text:p>
      <text:p text:style-name="P256"><text:span text:style-name="T257">R v A &amp; Ors </text:span><text:span text:style-name="T258">- Snaresbrook Crown Court (2005) - Led Junior in large-scale conspiracy to rob, steal and defraud involving sophisticated car-ringing, representing 17-year-old Defendant.</text:span></text:p>
      <text:p text:style-name="P259">Reported Cases</text:p>
      <text:p text:style-name="P260"><text:span text:style-name="T261">R v Whitton</text:span><text:span text:style-name="T262"> [2007] 2 Cr.App.R.(S.) 67(15), CA, CLW issue 24, 25.6.07 - sexual offences prevention orders. </text:span></text:p>
      <text:p text:style-name="P263"> </text:p>
      <text:p text:style-name="P264"> </text:p>
      <text:soft-page-break/>
      <text:p text:style-name="P265">Qualifications</text:p>
      <text:p text:style-name="P266">BA (Hons) 2:1 Drama and English (University of London, Goldsmith's College)<text:line-break/>LLB (Hons) 2:1 (University of London, Birkbeck College)</text:p>
      <text:p text:style-name="P267">Memberships &amp; Associations</text:p>
      <text:p text:style-name="P268">Inner Temple<text:line-break/>Criminal Bar Association (Chambers Representative)</text:p>
      <text:p text:style-name="P269">Areas of work</text:p>
      <text:list text:style-name="LFO1" text:continue-numbering="true">
        <text:list-item>
          <text:p text:style-name="P270">General Crime</text:p>
        </text:list-item>
        <text:list-item>
          <text:p text:style-name="P271">Asset Forfeiture &amp; Confiscation</text:p>
        </text:list-item>
        <text:list-item>
          <text:p text:style-name="P272">Firearm Legislation</text:p>
        </text:list-item>
        <text:list-item>
          <text:p text:style-name="P273">Fraud (commercial &amp; serious)</text:p>
        </text:list-item>
        <text:list-item>
          <text:p text:style-name="P274">Judicial Review</text:p>
        </text:list-item>
        <text:list-item>
          <text:p text:style-name="P275">Legal Professional Privilege</text:p>
        </text:list-item>
        <text:list-item>
          <text:p text:style-name="P276">Licensing &amp; Regulatory</text:p>
        </text:list-item>
        <text:list-item>
          <text:p text:style-name="P277">Money Laundering</text:p>
        </text:list-item>
        <text:list-item>
          <text:p text:style-name="P278">Murder</text:p>
        </text:list-item>
        <text:list-item>
          <text:p text:style-name="P279">On-line Child Abuse Offences</text:p>
        </text:list-item>
        <text:list-item>
          <text:p text:style-name="P280">Organised Crime</text:p>
        </text:list-item>
        <text:list-item>
          <text:p text:style-name="P281">Prison Law</text:p>
        </text:list-item>
        <text:list-item>
          <text:p text:style-name="P282">Public Access</text:p>
        </text:list-item>
        <text:list-item>
          <text:p text:style-name="P283">Road Traffic</text:p>
        </text:list-item>
        <text:list-item>
          <text:p text:style-name="P284">Serious Sexual Offences</text:p>
        </text:list-item>
        <text:list-item>
          <text:p text:style-name="P285">Tribunals &amp; Inquiries</text:p>
        </text:list-item>
      </text:list>
      <text:p text:style-name="P286"/>
      <text:p text:style-name="P287"/>
      <text:list text:style-name="LFO2" text:continue-numbering="true">
        <text:list-item>
          <text:p text:style-name="P288"><text:a xlink:href="https://www.3tg.co.uk/news/2020/09/25/clare_dowses_client_acquitted_in_rape_trial.asp" office:target-frame-name="_top" xlink:show="replace"><text:span text:style-name="T289">Clare Dowse's client acquitted in rape trial</text:span></text:a></text:p>
        </text:list-item>
        <text:list-item>
          <text:p text:style-name="P290"><text:a xlink:href="https://www.3tg.co.uk/news/2020/09/08/nadine_radford_qc_and_clare_dowse_secure_murder_acquittal_of_19-year-old_in_street_stabbing_trial.asp" office:target-frame-name="_top" xlink:show="replace"><text:span text:style-name="T291">Nadine Radford QC and Clare Dowse secure murder acquittal of 19-year-old in street stabbing trial</text:span></text:a></text:p>
        </text:list-item>
        <text:list-item>
          <text:p text:style-name="P292"><text:a xlink:href="https://www.3tg.co.uk/news/2020/09/08/clare_dowses_client_15_acquitted_in_s18_stabbing_trial.asp" office:target-frame-name="_top" xlink:show="replace"><text:span text:style-name="T293">Clare Dowse's client, 15, acquitted in s18 stabbing trial</text:span></text:a></text:p>
        </text:list-item>
        <text:list-item>
          <text:p text:style-name="P294"><text:a xlink:href="https://www.3tg.co.uk/news/2020/09/08/clare_dowse_represents_extremely_dangerous_offender_in_life_sentence_case.asp" office:target-frame-name="_top" xlink:show="replace"><text:span text:style-name="T295">Clare Dowse represents 'extremely dangerous' offender in life sentence case</text:span></text:a></text:p>
        </text:list-item>
        <text:list-item>
          <text:p text:style-name="P296"><text:a xlink:href="https://www.3tg.co.uk/news/2020/07/23/nadine_radford_qc_and_clare_dowse_commence_murder_trial_at_winchester_crown_court.asp" office:target-frame-name="_top" xlink:show="replace"><text:span text:style-name="T297">Nadine Radford QC and Clare Dowse commence murder trial at Winchester Crown Court</text:span></text:a></text:p>
        </text:list-item>
        <text:list-item>
          <text:p text:style-name="P298"><text:a xlink:href="https://www.3tg.co.uk/news/2019/02/20/clare_dowses_client_acquitted_in_drug-related_aggravated_burglary_trial.asp" office:target-frame-name="_top" xlink:show="replace"><text:span text:style-name="T299">Clare Dowse's client acquitted in drug-related aggravated burglary trial</text:span></text:a></text:p>
        </text:list-item>
        <text:list-item>
          <text:p text:style-name="P300"><text:a xlink:href="https://www.3tg.co.uk/news/2018/12/24/clare_dowse_wins_substantial_sentence_reduction_in_the_court_of_appeal.asp" office:target-frame-name="_top" xlink:show="replace"><text:span text:style-name="T301">Clare Dowse wins substantial sentence reduction in the Court of Appeal</text:span></text:a></text:p>
        </text:list-item>
        <text:list-item>
          <text:p text:style-name="P302"><text:a xlink:href="https://www.3tg.co.uk/news/2018/11/14/clare_dowses_client_found_not_guilty_by_reason_of_insanity_in_unusual_trial_at_isleworth_crown_court.asp" office:target-frame-name="_top" xlink:show="replace"><text:span text:style-name="T303">Clare Dowse's client found not guilty by reason of insanity in unusual trial at Isleworth Crown Court</text:span></text:a></text:p>
        </text:list-item>
        <text:list-item>
          <text:p text:style-name="P304"><text:a xlink:href="https://www.3tg.co.uk/news/2018/10/17/clare_dowse_commences_in_baby_shaking_trial.asp" office:target-frame-name="_top" xlink:show="replace"><text:span text:style-name="T305">Clare Dowse commences in 'baby shaking' trial</text:span></text:a></text:p>
        </text:list-item>
        <text:list-item>
          <text:p text:style-name="P306"><text:a xlink:href="https://www.3tg.co.uk/news/2018/08/09/clare_dowse_succeeds_with_duress_defence_at_trial.asp" office:target-frame-name="_top" xlink:show="replace"><text:span text:style-name="T307">Clare Dowse succeeds with 'duress' defence at trial</text:span></text:a></text:p>
        </text:list-item>
      </text:list>
      <text:p text:style-name="P308"/>
      <text:p text:style-name="P309"/>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e Wright</meta:initial-creator>
    <dc:creator>Sue Wright</dc:creator>
    <meta:creation-date>2022-02-21T09:45:00Z</meta:creation-date>
    <dc:date>2022-02-21T09:47:00Z</dc:date>
    <meta:template xlink:href="Normal" xlink:type="simple"/>
    <meta:editing-cycles>1</meta:editing-cycles>
    <meta:editing-duration>PT120S</meta:editing-duration>
    <meta:document-statistic meta:page-count="8" meta:paragraph-count="35" meta:word-count="2626" meta:character-count="17562" meta:row-count="124" meta:non-whitespace-character-count="14971"/>
  </office:meta>
</office:document-meta>
</file>